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f3f64" officeooo:paragraph-rsid="001f3f64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1f3f64" officeooo:paragraph-rsid="001f3f64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věřenec pro ochranu osobních údajů – Data Protection Officer</text:p>
      <text:p text:style-name="P1"/>
      <text:p text:style-name="P2">poskytovatel: <text:tab/><text:tab/>MAS Radbuza, z.s.</text:p>
      <text:p text:style-name="P2">se sídlem:<text:tab/><text:tab/>nám. ČSA 24, 333 01 Stod</text:p>
      <text:p text:style-name="P2">IČO: <text:tab/><text:tab/><text:tab/>22897461</text:p>
      <text:p text:style-name="P2">zastoupený:<text:tab/><text:tab/>Ing. Janem Bostlem, předsedou</text:p>
      <text:p text:style-name="P2">e-mail:<text:tab/><text:tab/><text:tab/><text:a xlink:type="simple" xlink:href="mailto:info@mas-radbuza.cz">info@mas-radbuza.cz</text:a></text:p>
      <text:p text:style-name="P2">tel.:<text:tab/><text:tab/><text:tab/>725 830 833</text:p>
      <text:p text:style-name="P2">www stránky:<text:tab/><text:tab/><text:a xlink:type="simple" xlink:href="http://www.mas-radbuza.cz/">www.mas-radbuza.cz</text:a>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5:13:14.312000000</meta:creation-date>
    <dc:date>2018-11-12T15:21:39.976000000</dc:date>
    <meta:editing-duration>P0D</meta:editing-duration>
    <meta:editing-cycles>1</meta:editing-cycles>
    <meta:document-statistic meta:table-count="0" meta:image-count="0" meta:object-count="0" meta:page-count="1" meta:paragraph-count="8" meta:word-count="36" meta:character-count="270" meta:non-whitespace-character-count="228"/>
    <meta:generator>LibreOffice/4.2.2.1$Windows_x86 LibreOffice_project/3be8cda0bddd8e430d8cda1ebfd581265cca5a0f</meta:generator>
  </office:meta>
</office:document-meta>
</file>